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left="-0.1972in" fo:margin-right="-0.1152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" style:parent-style-name="Normalny" style:family="paragraph">
      <style:text-properties fo:language="en" fo:country="US"/>
    </style:style>
    <style:style style:name="S2" style:family="section">
      <style:section-properties fo:margin-left="0.0909in" fo:margin-right="-0.1069in" style:writing-mode="lr-tb">
        <style:columns fo:column-count="2" fo:column-gap="0.3937in"/>
      </style:section-properties>
    </style:style>
    <style:style style:name="P3" style:parent-style-name="Nagłówek2" style:family="paragraph">
      <style:paragraph-properties fo:margin-top="0in"/>
      <style:text-properties style:font-name="Calibri" fo:color="#0070C0"/>
    </style:style>
    <style:style style:name="P4" style:parent-style-name="Nagłówek2" style:family="paragraph">
      <style:paragraph-properties fo:margin-top="0in" fo:margin-bottom="0in"/>
    </style:style>
    <style:style style:name="T5" style:parent-style-name="Pogrubieni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" style:parent-style-name="Pogrubienie" style:family="text">
      <style:text-properties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" style:parent-style-name="Pogrubienie" style:family="text">
      <style:text-properties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T9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T10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ize="9pt" style:font-size-asian="9pt" style:font-size-complex="9pt" fo:language="fr" fo:country="FR"/>
    </style:style>
    <style:style style:name="T13" style:parent-style-name="Hiperłącze" style:family="text">
      <style:text-properties fo:font-size="9pt" style:font-size-asian="9pt" style:font-size-complex="9pt" fo:language="fr" fo:country="FR"/>
    </style:style>
    <style:style style:name="P14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15" style:parent-style-name="Nagłówek2" style:family="paragraph">
      <style:paragraph-properties fo:margin-top="0in"/>
      <style:text-properties style:font-name="Calibri" fo:color="#0070C0"/>
    </style:style>
    <style:style style:name="P16" style:parent-style-name="Nagłówek2" style:family="paragraph">
      <style:paragraph-properties fo:margin-top="0in" fo:margin-bottom="0in"/>
    </style:style>
    <style:style style:name="T17" style:parent-style-name="Pogrubieni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8" style:parent-style-name="Pogrubieni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9" style:parent-style-name="Pogrubieni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0" style:parent-style-name="Pogrubieni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1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T22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T23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P24" style:parent-style-name="Nagłówek2" style:family="paragraph">
      <style:paragraph-properties fo:margin-top="0in" fo:margin-bottom="0in"/>
    </style:style>
    <style:style style:name="T25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fr" fo:country="FR" style:language-asian="en" style:country-asian="US"/>
    </style:style>
    <style:style style:name="T26" style:parent-style-name="Hiperłącze" style:family="text">
      <style:text-properties style:font-name="Calibri" style:font-name-asian="Calibri" fo:font-weight="normal" style:font-weight-asian="normal" fo:font-style="normal" style:font-style-asian="normal" fo:font-size="9pt" style:font-size-asian="9pt" style:font-size-complex="9pt" fo:language="fr" fo:country="FR" style:language-asian="en" style:country-asian="US"/>
    </style:style>
    <style:style style:name="P27" style:parent-style-name="Normalny" style:family="paragraph">
      <style:paragraph-properties fo:margin-bottom="0in" fo:margin-right="0.1791in"/>
      <style:text-properties style:font-name-asian="Times New Roman" fo:font-size="8pt" style:font-size-asian="8pt" style:font-size-complex="8pt" fo:language="fr" fo:country="FR"/>
    </style:style>
    <style:style style:name="P28" style:parent-style-name="Nagłówek2" style:family="paragraph">
      <style:paragraph-properties fo:margin-top="0in"/>
      <style:text-properties style:font-name="Calibri" fo:color="#0070C0"/>
    </style:style>
    <style:style style:name="P29" style:parent-style-name="NormalnyWeb" style:family="paragraph">
      <style:paragraph-properties fo:margin-top="0in" fo:margin-bottom="0in"/>
    </style:style>
    <style:style style:name="T30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T34" style:parent-style-name="Domyślnaczcionkaakapitu" style:family="text">
      <style:text-properties style:font-name="Calibri" fo:font-size="9pt" style:font-size-asian="9pt" style:font-size-complex="9pt"/>
    </style:style>
    <style:style style:name="T35" style:parent-style-name="Domyślnaczcionkaakapitu" style:family="text">
      <style:text-properties style:font-name="Calibri" fo:font-size="9pt" style:font-size-asian="9pt" style:font-size-complex="9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38" style:parent-style-name="Hiperłącze" style:family="text">
      <style:text-properties style:font-weight-complex="bold" style:font-style-complex="italic" fo:font-size="9pt" style:font-size-asian="9pt" style:font-size-complex="9pt" fo:language="fr" fo:country="FR"/>
    </style:style>
    <style:style style:name="T39" style:parent-style-name="Hiperłącze" style:family="text">
      <style:text-properties style:font-weight-complex="bold" style:font-style-complex="italic" fo:font-size="9pt" style:font-size-asian="9pt" style:font-size-complex="9pt" fo:language="fr" fo:country="FR"/>
    </style:style>
    <style:style style:name="P40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41" style:parent-style-name="Nagłówek2" style:family="paragraph">
      <style:paragraph-properties fo:margin-top="0in"/>
      <style:text-properties style:font-name="Calibri" fo:color="#0070C0"/>
    </style:style>
    <style:style style:name="P42" style:parent-style-name="NormalnyWeb" style:family="paragraph">
      <style:paragraph-properties fo:margin-top="0in" fo:margin-bottom="0in"/>
    </style:style>
    <style:style style:name="T43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fo:font-size="9pt" style:font-size-asian="9pt" style:font-size-complex="9pt"/>
    </style:style>
    <style:style style:name="T47" style:parent-style-name="Domyślnaczcionkaakapitu" style:family="text">
      <style:text-properties style:font-name="Calibri" fo:font-size="9pt" style:font-size-asian="9pt" style:font-size-complex="9pt"/>
    </style:style>
    <style:style style:name="T48" style:parent-style-name="Domyślnaczcionkaakapitu" style:family="text">
      <style:text-properties style:font-name="Calibri" fo:font-size="9pt" style:font-size-asian="9pt" style:font-size-complex="9pt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51" style:parent-style-name="Hiperłącze" style:family="text">
      <style:text-properties fo:font-size="9pt" style:font-size-asian="9pt" style:font-size-complex="9pt" fo:language="fr" fo:country="FR"/>
    </style:style>
    <style:style style:name="T52" style:parent-style-name="Hiperłącze" style:family="text">
      <style:text-properties fo:font-size="9pt" style:font-size-asian="9pt" style:font-size-complex="9pt" fo:language="fr" fo:country="FR"/>
    </style:style>
    <style:style style:name="P53" style:parent-style-name="Normalny" style:family="paragraph">
      <style:paragraph-properties fo:margin-bottom="0in" fo:margin-right="0.1791in"/>
      <style:text-properties fo:font-size="8pt" style:font-size-asian="8pt" style:font-size-complex="8pt" fo:language="fr" fo:country="FR"/>
    </style:style>
    <style:style style:name="P54" style:parent-style-name="Nagłówek2" style:family="paragraph">
      <style:paragraph-properties fo:margin-top="0in"/>
      <style:text-properties style:font-name="Calibri" fo:color="#0070C0"/>
    </style:style>
    <style:style style:name="P55" style:parent-style-name="NormalnyWeb" style:family="paragraph">
      <style:paragraph-properties fo:keep-together="always" fo:margin-top="0in" fo:margin-bottom="0in"/>
    </style:style>
    <style:style style:name="T56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Web" style:family="paragraph">
      <style:paragraph-properties fo:keep-together="always" fo:margin-top="0in" fo:margin-bottom="0in"/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T59" style:parent-style-name="Domyślnaczcionkaakapitu" style:family="text">
      <style:text-properties style:font-name="Calibri" fo:font-size="9pt" style:font-size-asian="9pt" style:font-size-complex="9pt"/>
    </style:style>
    <style:style style:name="T60" style:parent-style-name="Domyślnaczcionkaakapitu" style:family="text">
      <style:text-properties style:font-name="Calibri" fo:font-size="9pt" style:font-size-asian="9pt" style:font-size-complex="9pt"/>
    </style:style>
    <style:style style:name="P6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fo:language="en" fo:country="US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64" style:parent-style-name="Hiperłącze" style:family="text">
      <style:text-properties fo:font-size="9pt" style:font-size-asian="9pt" style:font-size-complex="9pt" fo:language="fr" fo:country="FR"/>
    </style:style>
    <style:style style:name="T65" style:parent-style-name="Domyślnaczcionkaakapitu" style:family="text">
      <style:text-properties fo:font-size="9pt" style:font-size-asian="9pt" style:font-size-complex="9pt" fo:language="fr" fo:country="FR"/>
    </style:style>
    <style:style style:name="T66" style:parent-style-name="Hiperłącze" style:family="text">
      <style:text-properties fo:font-size="9pt" style:font-size-asian="9pt" style:font-size-complex="9pt" fo:language="fr" fo:country="FR"/>
    </style:style>
    <style:style style:name="P67" style:parent-style-name="NormalnyWeb" style:family="paragraph">
      <style:paragraph-properties fo:keep-together="always" fo:margin-top="0in" fo:margin-bottom="0in"/>
      <style:text-properties fo:font-size="8pt" style:font-size-asian="8pt" style:font-size-complex="8pt" fo:language="fr" fo:country="FR"/>
    </style:style>
    <style:style style:name="P68" style:parent-style-name="Nagłówek2" style:family="paragraph">
      <style:paragraph-properties fo:margin-top="0in"/>
      <style:text-properties style:font-name="Calibri" fo:color="#0070C0"/>
    </style:style>
    <style:style style:name="P69" style:parent-style-name="NormalnyWeb" style:family="paragraph">
      <style:paragraph-properties fo:margin-top="0in" fo:margin-bottom="0in"/>
    </style:style>
    <style:style style:name="T70" style:parent-style-name="Pogrubienie" style:family="text">
      <style:text-properties style:font-name="Calibri" fo:font-size="11pt" style:font-size-asian="11pt" style:font-size-complex="11pt"/>
    </style:style>
    <style:style style:name="T71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Web" style:family="paragraph">
      <style:paragraph-properties fo:margin-top="0in" fo:margin-bottom="0in"/>
    </style:style>
    <style:style style:name="T73" style:parent-style-name="Domyślnaczcionkaakapitu" style:family="text">
      <style:text-properties style:font-weight-complex="bold" fo:font-size="9pt" style:font-size-asian="9pt" style:font-size-complex="9pt"/>
    </style:style>
    <style:style style:name="T74" style:parent-style-name="Domyślnaczcionkaakapitu" style:family="text">
      <style:text-properties style:font-weight-complex="bold" fo:font-size="9pt" style:font-size-asian="9pt" style:font-size-complex="9pt"/>
    </style:style>
    <style:style style:name="T75" style:parent-style-name="Domyślnaczcionkaakapitu" style:family="text">
      <style:text-properties style:font-weight-complex="bold" fo:font-size="9pt" style:font-size-asian="9pt" style:font-size-complex="9pt"/>
    </style:style>
    <style:style style:name="T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Times New Roman" style:font-name-asian="Times New Roman" fo:font-size="9pt" style:font-size-asian="9pt" style:font-size-complex="9pt" fo:language="fr" fo:country="FR"/>
    </style:style>
    <style:style style:name="T81" style:parent-style-name="Hiperłącze" style:family="text">
      <style:text-properties fo:font-size="9pt" style:font-size-asian="9pt" style:font-size-complex="9pt" fo:language="fr" fo:country="FR"/>
    </style:style>
    <style:style style:name="P82" style:parent-style-name="Normalny" style:family="paragraph">
      <style:paragraph-properties fo:margin-bottom="0in"/>
      <style:text-properties fo:language="fr" fo:country="FR"/>
    </style:style>
    <style:style style:name="P83" style:parent-style-name="Nagłówek2" style:family="paragraph">
      <style:paragraph-properties fo:margin-top="0in" fo:margin-bottom="0in"/>
    </style:style>
    <style:style style:name="T84" style:parent-style-name="Domyślnaczcionkaakapitu" style:family="text">
      <style:text-properties style:font-name="Calibri" fo:color="#0070C0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 fo:color="#0070C0"/>
    </style:style>
    <style:style style:name="P87" style:parent-style-name="NormalnyWeb" style:family="paragraph">
      <style:paragraph-properties fo:margin-top="0in" fo:margin-bottom="0in"/>
    </style:style>
    <style:style style:name="T88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ny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92" style:parent-style-name="Hiperłącze" style:family="text">
      <style:text-properties style:font-weight-complex="bold" style:font-style-complex="italic" fo:font-size="9pt" style:font-size-asian="9pt" style:font-size-complex="9pt" fo:language="fr" fo:country="FR"/>
    </style:style>
    <style:style style:name="P93" style:parent-style-name="NormalnyWeb" style:family="paragraph">
      <style:paragraph-properties fo:keep-together="always" fo:margin-top="0in" fo:margin-bottom="0in"/>
      <style:text-properties fo:font-size="8pt" style:font-size-asian="8pt" style:font-size-complex="8pt" fo:language="fr" fo:country="FR"/>
    </style:style>
    <style:style style:name="T94" style:parent-style-name="Domyślnaczcionkaakapitu" style:family="text">
      <style:text-properties style:font-name="Calibri" fo:color="#0070C0"/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 fo:color="#0070C0"/>
    </style:style>
    <style:style style:name="P97" style:parent-style-name="NormalnyWeb" style:family="paragraph">
      <style:paragraph-properties fo:margin-bottom="0in"/>
    </style:style>
    <style:style style:name="T98" style:parent-style-name="Pogrubienie" style:family="text">
      <style:text-properties style:font-name="Calibri" fo:font-style="italic" style:font-style-asian="italic" fo:color="#1F497D"/>
    </style:style>
    <style:style style:name="T99" style:parent-style-name="Domyślnaczcionkaakapitu" style:family="text">
      <style:text-properties style:font-name="Calibri" fo:font-style="italic" style:font-style-asian="italic" fo:color="#1F497D"/>
    </style:style>
    <style:style style:name="P100" style:parent-style-name="Normalny" style:family="paragraph">
      <style:paragraph-properties fo:margin-bottom="0in" fo:margin-right="0.1791in"/>
    </style:style>
    <style:style style:name="T101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P102" style:parent-style-name="Normalny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03" style:parent-style-name="NormalnyWeb" style:family="paragraph">
      <style:paragraph-properties fo:margin-top="0in" fo:margin-bottom="0in"/>
    </style:style>
    <style:style style:name="T104" style:parent-style-name="Domyślnaczcionkaakapitu" style:family="text">
      <style:text-properties style:font-name="Calibri" fo:font-size="9pt" style:font-size-asian="9pt" style:font-size-complex="9pt" fo:language="fr" fo:country="FR"/>
    </style:style>
    <style:style style:name="T105" style:parent-style-name="Hiperłącze" style:family="text">
      <style:text-properties style:font-name="Calibri" style:font-name-asian="Calibri" style:font-weight-complex="bold" style:font-style-complex="italic" fo:font-size="9pt" style:font-size-asian="9pt" style:font-size-complex="9pt" fo:language="fr" fo:country="FR"/>
    </style:style>
    <style:style style:name="P106" style:parent-style-name="NormalnyWeb" style:family="paragraph">
      <style:paragraph-properties fo:margin-bottom="0in"/>
    </style:style>
    <style:style style:name="T107" style:parent-style-name="Pogrubienie" style:family="text">
      <style:text-properties style:font-name="Calibri" fo:font-style="italic" style:font-style-asian="italic" fo:color="#1F497D"/>
    </style:style>
    <style:style style:name="T108" style:parent-style-name="Pogrubienie" style:family="text">
      <style:text-properties fo:font-style="italic" style:font-style-asian="italic" fo:color="#1F497D"/>
    </style:style>
    <style:style style:name="P109" style:parent-style-name="Normalny" style:family="paragraph">
      <style:paragraph-properties fo:margin-bottom="0in" fo:margin-right="0.1791in"/>
    </style:style>
    <style:style style:name="T110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111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P112" style:parent-style-name="Normalny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13" style:parent-style-name="NormalnyWeb" style:family="paragraph">
      <style:paragraph-properties fo:margin-top="0in" fo:margin-bottom="0in"/>
    </style:style>
    <style:style style:name="T114" style:parent-style-name="Domyślnaczcionkaakapitu" style:family="text">
      <style:text-properties style:font-name="Calibri" fo:font-size="9pt" style:font-size-asian="9pt" style:font-size-complex="9pt" fo:language="fr" fo:country="FR"/>
    </style:style>
    <style:style style:name="T115" style:parent-style-name="Domyślnaczcionkaakapitu" style:family="text">
      <style:text-properties fo:language="fr" fo:country="FR"/>
    </style:style>
    <style:style style:name="T116" style:parent-style-name="Hiperłącze" style:family="text">
      <style:text-properties style:font-name="Calibri" style:font-name-asian="Calibri" style:font-weight-complex="bold" style:font-style-complex="italic" fo:font-size="9pt" style:font-size-asian="9pt" style:font-size-complex="9pt" fo:language="fr" fo:country="FR"/>
    </style:style>
    <style:style style:name="P117" style:parent-style-name="Nagłówek2" style:family="paragraph">
      <style:paragraph-properties fo:margin-bottom="0in"/>
      <style:text-properties style:font-name="Calibri" fo:color="#0070C0"/>
    </style:style>
    <style:style style:name="P118" style:parent-style-name="NormalnyWeb" style:family="paragraph">
      <style:paragraph-properties fo:margin-top="0in" fo:margin-bottom="0in"/>
    </style:style>
    <style:style style:name="T119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 fo:font-size="9pt" style:font-size-asian="9pt" style:font-size-complex="9pt"/>
    </style:style>
    <style:style style:name="T123" style:parent-style-name="Domyślnaczcionkaakapitu" style:family="text">
      <style:text-properties style:font-name="Calibri" fo:font-size="9pt" style:font-size-asian="9pt" style:font-size-complex="9pt"/>
    </style:style>
    <style:style style:name="T124" style:parent-style-name="Domyślnaczcionkaakapitu" style:family="text">
      <style:text-properties style:font-name="Calibri" fo:font-size="9pt" style:font-size-asian="9pt" style:font-size-complex="9pt"/>
    </style:style>
    <style:style style:name="P125" style:parent-style-name="Normalny" style:family="paragraph">
      <style:paragraph-properties fo:margin-bottom="0in"/>
    </style:style>
    <style:style style:name="T126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127" style:parent-style-name="Hiperłącze" style:family="text">
      <style:text-properties style:font-weight-complex="bold" style:font-style-complex="italic" fo:font-size="9pt" style:font-size-asian="9pt" style:font-size-complex="9pt" fo:language="fr" fo:country="FR"/>
    </style:style>
    <style:style style:name="P128" style:parent-style-name="Nagłówek2" style:family="paragraph">
      <style:text-properties style:font-name="Calibri" fo:color="#0070C0"/>
    </style:style>
    <style:style style:name="P129" style:parent-style-name="NormalnyWeb" style:family="paragraph">
      <style:paragraph-properties fo:margin-top="0in" fo:margin-bottom="0in"/>
    </style:style>
    <style:style style:name="T130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ny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33" style:parent-style-name="NormalnyWeb" style:family="paragraph">
      <style:paragraph-properties fo:margin-top="0in" fo:margin-bottom="0in"/>
    </style:style>
    <style:style style:name="T134" style:parent-style-name="Domyślnaczcionkaakapitu" style:family="text">
      <style:text-properties style:font-name="Calibri" fo:font-size="9pt" style:font-size-asian="9pt" style:font-size-complex="9pt" fo:language="fr" fo:country="FR"/>
    </style:style>
    <style:style style:name="T135" style:parent-style-name="Domyślnaczcionkaakapitu" style:family="text">
      <style:text-properties fo:language="fr" fo:country="FR"/>
    </style:style>
    <style:style style:name="T136" style:parent-style-name="Hiperłącze" style:family="text">
      <style:text-properties style:font-name="Calibri" style:font-name-asian="Calibri" fo:font-size="9pt" style:font-size-asian="9pt" style:font-size-complex="9pt" fo:language="fr" fo:country="FR"/>
    </style:style>
    <style:style style:name="P137" style:parent-style-name="NormalnyWeb" style:family="paragraph">
      <style:paragraph-properties fo:keep-together="always" fo:margin-bottom="0in" fo:margin-left="-0.1972in">
        <style:tab-stops/>
      </style:paragraph-properties>
      <style:text-properties fo:language="fr" fo:country="FR"/>
    </style:style>
    <style:style style:name="P138" style:parent-style-name="Nagłówek2" style:family="paragraph">
      <style:text-properties style:font-name="Calibri" fo:color="#0070C0"/>
    </style:style>
    <style:style style:name="P139" style:parent-style-name="NormalnyWeb" style:family="paragraph">
      <style:paragraph-properties fo:margin-top="0in" fo:margin-bottom="0in"/>
    </style:style>
    <style:style style:name="T140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nyWeb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P143" style:parent-style-name="NormalnyWeb" style:family="paragraph">
      <style:paragraph-properties fo:margin-top="0in" fo:margin-bottom="0in"/>
    </style:style>
    <style:style style:name="T144" style:parent-style-name="Domyślnaczcionkaakapitu" style:family="text">
      <style:text-properties style:font-name="Calibri" fo:font-size="9pt" style:font-size-asian="9pt" style:font-size-complex="9pt" fo:language="fr" fo:country="FR"/>
    </style:style>
    <style:style style:name="T145" style:parent-style-name="Domyślnaczcionkaakapitu" style:family="text">
      <style:text-properties style:font-name="Calibri" fo:font-size="9pt" style:font-size-asian="9pt" style:font-size-complex="9pt" fo:language="fr" fo:country="FR"/>
    </style:style>
    <style:style style:name="T146" style:parent-style-name="Domyślnaczcionkaakapitu" style:family="text">
      <style:text-properties fo:language="fr" fo:country="FR"/>
    </style:style>
    <style:style style:name="T147" style:parent-style-name="Hiperłącze" style:family="text">
      <style:text-properties style:font-name="Calibri" style:font-name-asian="Calibri" fo:font-size="9pt" style:font-size-asian="9pt" style:font-size-complex="9pt" fo:language="fr" fo:country="FR"/>
    </style:style>
    <style:style style:name="P148" style:parent-style-name="Nagłówek2" style:family="paragraph">
      <style:text-properties style:font-name="Calibri" fo:color="#0070C0"/>
    </style:style>
    <style:style style:name="P149" style:parent-style-name="NormalnyWeb" style:family="paragraph">
      <style:paragraph-properties fo:margin-top="0in" fo:margin-bottom="0in"/>
    </style:style>
    <style:style style:name="T150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ogrubienie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Calibri" fo:font-size="9pt" style:font-size-asian="9pt" style:font-size-complex="9pt"/>
    </style:style>
    <style:style style:name="T154" style:parent-style-name="Domyślnaczcionkaakapitu" style:family="text">
      <style:text-properties style:font-name="Calibri" fo:font-size="9pt" style:font-size-asian="9pt" style:font-size-complex="9pt"/>
    </style:style>
    <style:style style:name="T155" style:parent-style-name="Domyślnaczcionkaakapitu" style:family="text">
      <style:text-properties style:font-name="Calibri" fo:font-size="9pt" style:font-size-asian="9pt" style:font-size-complex="9pt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="Calibri" fo:font-size="9pt" style:font-size-asian="9pt" style:font-size-complex="9pt"/>
    </style:style>
    <style:style style:name="P159" style:parent-style-name="NormalnyWeb" style:family="paragraph">
      <style:paragraph-properties fo:margin-top="0in" fo:margin-bottom="0in"/>
    </style:style>
    <style:style style:name="T160" style:parent-style-name="Domyślnaczcionkaakapitu" style:family="text">
      <style:text-properties style:font-name="Calibri" fo:font-size="9pt" style:font-size-asian="9pt" style:font-size-complex="9pt" fo:language="fr" fo:country="FR"/>
    </style:style>
    <style:style style:name="T161" style:parent-style-name="Domyślnaczcionkaakapitu" style:family="text">
      <style:text-properties fo:language="fr" fo:country="FR"/>
    </style:style>
    <style:style style:name="T162" style:parent-style-name="Hiperłącze" style:family="text">
      <style:text-properties style:font-weight-complex="bold" style:font-style-complex="italic" fo:font-size="9pt" style:font-size-asian="9pt" style:font-size-complex="9pt" fo:language="fr" fo:country="FR"/>
    </style:style>
    <style:style style:name="T163" style:parent-style-name="Domyślnaczcionkaakapitu" style:family="text">
      <style:text-properties style:font-name="Calibri" fo:color="#0070C0"/>
    </style:style>
    <style:style style:name="T164" style:parent-style-name="Domyślnaczcionkaakapitu" style:family="text">
      <style:text-properties style:font-name="Calibri" fo:color="#0070C0"/>
    </style:style>
    <style:style style:name="T165" style:parent-style-name="Pogrubieni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66" style:parent-style-name="Domyślnaczcionkaakapitu" style:family="text">
      <style:text-properties fo:font-style="normal" style:font-style-asian="normal" fo:language="en" fo:country="US"/>
    </style:style>
    <style:style style:name="T167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T168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T169" style:parent-style-name="Domyślnaczcionkaakapitu" style:family="text">
      <style:text-properties style:font-name="Calibri" fo:font-weight="normal" style:font-weight-asian="normal" style:font-weight-complex="normal" fo:font-style="normal" style:font-style-asian="normal" style:font-style-complex="normal" fo:font-size="9pt" style:font-size-asian="9pt" style:font-size-complex="9pt" fo:language="en" fo:country="US" style:language-asian="en" style:country-asian="US"/>
    </style:style>
    <style:style style:name="S3" style:family="section">
      <style:section-properties fo:margin-left="0.0909in" fo:margin-right="-0.1069in" style:writing-mode="lr-tb"/>
    </style:style>
    <style:style style:name="P170" style:parent-style-name="Nagłówek2" style:family="paragraph">
      <style:paragraph-properties fo:text-align="center" fo:margin-top="0in"/>
      <style:text-properties style:font-name="Calibri" style:font-name-complex="Arial" fo:font-style="normal" style:font-style-asian="normal" style:font-style-complex="normal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Nagłówek2" style:family="paragraph">
      <style:paragraph-properties fo:break-before="column" fo:text-align="center" fo:margin-top="0in"/>
      <style:text-properties style:font-name="Calibri" style:font-name-complex="Arial" fo:font-style="normal" style:font-style-asian="normal" style:font-style-complex="normal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Nagłówek2" style:family="paragraph">
      <style:paragraph-properties fo:margin-top="0in"/>
      <style:text-properties style:font-name="Calibri" fo:color="#0070C0"/>
    </style:style>
    <style:style style:name="S4" style:family="section">
      <style:section-properties fo:margin-left="0.0909in" fo:margin-right="-0.1069in" style:writing-mode="lr-tb">
        <style:columns fo:column-count="2" fo:column-gap="0.3937in"/>
      </style:section-properties>
    </style:style>
    <style:style style:name="P173" style:parent-style-name="Nagłówek2" style:family="paragraph">
      <style:paragraph-properties fo:margin-top="0in"/>
      <style:text-properties style:font-name="Calibri" fo:color="#0070C0" fo:font-size="8pt" style:font-size-asian="8pt" style:font-size-complex="8pt"/>
    </style:style>
    <style:style style:name="P174" style:parent-style-name="Nagłówek2" style:family="paragraph">
      <style:paragraph-properties fo:margin-top="0in"/>
      <style:text-properties style:font-name="Calibri" fo:color="#0070C0"/>
    </style:style>
    <style:style style:name="P175" style:parent-style-name="Normalny" style:family="paragraph">
      <style:paragraph-properties fo:margin-bottom="0in" fo:margin-right="0.1791in"/>
    </style:style>
    <style:style style:name="T176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177" style:parent-style-name="Pogrubienie" style:family="text">
      <style:text-properties style:font-name-asian="Times New Roman" fo:language="en" fo:country="US"/>
    </style:style>
    <style:style style:name="T178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P179" style:parent-style-name="Normalny" style:family="paragraph">
      <style:paragraph-properties fo:margin-bottom="0in" fo:margin-right="0.1791in"/>
      <style:text-properties style:font-name-asian="Times New Roman" fo:font-size="9pt" style:font-size-asian="9pt" style:font-size-complex="9pt" fo:language="fr" fo:country="FR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182" style:parent-style-name="Hiperłącze" style:family="text">
      <style:text-properties fo:font-size="9pt" style:font-size-asian="9pt" style:font-size-complex="9pt" fo:language="fr" fo:country="FR"/>
    </style:style>
    <style:style style:name="P183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184" style:parent-style-name="Nagłówek2" style:family="paragraph">
      <style:paragraph-properties fo:margin-top="0in"/>
      <style:text-properties style:font-name="Calibri" fo:color="#0070C0"/>
    </style:style>
    <style:style style:name="P185" style:parent-style-name="Normalny" style:family="paragraph">
      <style:paragraph-properties fo:margin-bottom="0in" fo:margin-right="0.1791in"/>
    </style:style>
    <style:style style:name="T186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187" style:parent-style-name="Pogrubienie" style:family="text">
      <style:text-properties style:font-name-asian="Times New Roman" fo:language="en" fo:country="US"/>
    </style:style>
    <style:style style:name="T188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P189" style:parent-style-name="Normalny" style:family="paragraph">
      <style:paragraph-properties fo:margin-bottom="0in" fo:margin-right="0.1791in"/>
      <style:text-properties style:font-name-asian="Times New Roman" fo:font-size="9pt" style:font-size-asian="9pt" style:font-size-complex="9pt" fo:language="fr" fo:country="FR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192" style:parent-style-name="Hiperłącze" style:family="text">
      <style:text-properties fo:font-size="9pt" style:font-size-asian="9pt" style:font-size-complex="9pt" fo:language="fr" fo:country="FR"/>
    </style:style>
    <style:style style:name="P193" style:parent-style-name="Normalny" style:family="paragraph">
      <style:paragraph-properties fo:margin-bottom="0in"/>
    </style:style>
    <style:style style:name="T194" style:parent-style-name="Hiperłącze" style:family="text">
      <style:text-properties fo:font-size="9pt" style:font-size-asian="9pt" style:font-size-complex="9pt" fo:language="fr" fo:country="FR"/>
    </style:style>
    <style:style style:name="P195" style:parent-style-name="Normalny" style:family="paragraph">
      <style:paragraph-properties fo:margin-bottom="0in" fo:margin-right="0.1791in"/>
      <style:text-properties style:font-name-asian="Times New Roman" fo:font-size="8pt" style:font-size-asian="8pt" style:font-size-complex="8pt" fo:language="fr" fo:country="FR"/>
    </style:style>
    <style:style style:name="P196" style:parent-style-name="Nagłówek2" style:family="paragraph">
      <style:paragraph-properties fo:margin-top="0in"/>
      <style:text-properties style:font-name="Calibri" fo:color="#0070C0"/>
    </style:style>
    <style:style style:name="P197" style:parent-style-name="Normalny" style:family="paragraph">
      <style:paragraph-properties fo:margin-bottom="0in" fo:margin-right="0.1791in"/>
    </style:style>
    <style:style style:name="T198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199" style:parent-style-name="Pogrubienie" style:family="text">
      <style:text-properties style:font-name-asian="Times New Roman" fo:language="en" fo:country="US"/>
    </style:style>
    <style:style style:name="T200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01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02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03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04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205" style:parent-style-name="Normalny" style:family="paragraph">
      <style:paragraph-properties fo:margin-bottom="0in"/>
    </style:style>
    <style:style style:name="T206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07" style:parent-style-name="Hiperłącze" style:family="text">
      <style:text-properties fo:font-size="9pt" style:font-size-asian="9pt" style:font-size-complex="9pt" fo:language="fr" fo:country="FR"/>
    </style:style>
    <style:style style:name="P208" style:parent-style-name="Normalny" style:family="paragraph">
      <style:paragraph-properties fo:margin-bottom="0in"/>
    </style:style>
    <style:style style:name="T209" style:parent-style-name="Hiperłącze" style:family="text">
      <style:text-properties fo:font-size="9pt" style:font-size-asian="9pt" style:font-size-complex="9pt" fo:language="fr" fo:country="FR"/>
    </style:style>
    <style:style style:name="P210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211" style:parent-style-name="Nagłówek2" style:family="paragraph">
      <style:paragraph-properties fo:margin-top="0in"/>
      <style:text-properties style:font-name="Calibri" fo:color="#0070C0"/>
    </style:style>
    <style:style style:name="P212" style:parent-style-name="Normalny" style:family="paragraph">
      <style:paragraph-properties fo:margin-bottom="0in" fo:margin-right="0.1791in"/>
    </style:style>
    <style:style style:name="T213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14" style:parent-style-name="Pogrubienie" style:family="text">
      <style:text-properties style:font-name-asian="Times New Roman" fo:language="en" fo:country="US"/>
    </style:style>
    <style:style style:name="T215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16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17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18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21" style:parent-style-name="Hiperłącze" style:family="text">
      <style:text-properties fo:font-size="9pt" style:font-size-asian="9pt" style:font-size-complex="9pt" fo:language="fr" fo:country="FR"/>
    </style:style>
    <style:style style:name="T222" style:parent-style-name="Hiperłącze" style:family="text">
      <style:text-properties fo:font-size="9pt" style:font-size-asian="9pt" style:font-size-complex="9pt" fo:language="fr" fo:country="FR"/>
    </style:style>
    <style:style style:name="P223" style:parent-style-name="Normalny" style:family="paragraph">
      <style:paragraph-properties fo:margin-bottom="0in"/>
    </style:style>
    <style:style style:name="T224" style:parent-style-name="Hiperłącze" style:family="text">
      <style:text-properties fo:font-size="9pt" style:font-size-asian="9pt" style:font-size-complex="9pt" fo:language="fr" fo:country="FR"/>
    </style:style>
    <style:style style:name="P225" style:parent-style-name="Normalny" style:family="paragraph">
      <style:paragraph-properties fo:margin-bottom="0in" fo:margin-right="0.1791in"/>
      <style:text-properties fo:font-size="8pt" style:font-size-asian="8pt" style:font-size-complex="8pt" fo:language="fr" fo:country="FR"/>
    </style:style>
    <style:style style:name="P226" style:parent-style-name="Nagłówek2" style:family="paragraph">
      <style:paragraph-properties fo:margin-top="0in"/>
      <style:text-properties style:font-name="Calibri" fo:color="#0070C0"/>
    </style:style>
    <style:style style:name="P227" style:parent-style-name="Normalny" style:family="paragraph">
      <style:paragraph-properties fo:margin-bottom="0in" fo:margin-right="0.1791in"/>
    </style:style>
    <style:style style:name="T228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29" style:parent-style-name="Pogrubienie" style:family="text">
      <style:text-properties style:font-name-asian="Times New Roman" fo:language="en" fo:country="US"/>
    </style:style>
    <style:style style:name="T230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31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232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233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34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35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P236" style:parent-style-name="Normalny" style:family="paragraph">
      <style:paragraph-properties fo:margin-bottom="0in" fo:margin-right="0.1791in"/>
      <style:text-properties style:font-name-asian="Times New Roman" fo:font-size="9pt" style:font-size-asian="9pt" style:font-size-complex="9pt" fo:language="en" fo:country="US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39" style:parent-style-name="Hiperłącze" style:family="text">
      <style:text-properties fo:font-size="9pt" style:font-size-asian="9pt" style:font-size-complex="9pt" fo:language="fr" fo:country="FR"/>
    </style:style>
    <style:style style:name="T240" style:parent-style-name="Hiperłącze" style:family="text">
      <style:text-properties fo:font-size="9pt" style:font-size-asian="9pt" style:font-size-complex="9pt" fo:language="fr" fo:country="FR"/>
    </style:style>
    <style:style style:name="P241" style:parent-style-name="NormalnyWeb" style:family="paragraph">
      <style:paragraph-properties fo:keep-together="always" fo:margin-top="0in" fo:margin-bottom="0in"/>
      <style:text-properties fo:font-size="8pt" style:font-size-asian="8pt" style:font-size-complex="8pt" fo:language="fr" fo:country="FR"/>
    </style:style>
    <style:style style:name="P242" style:parent-style-name="Nagłówek2" style:family="paragraph">
      <style:paragraph-properties fo:margin-top="0in"/>
      <style:text-properties style:font-name="Calibri" fo:color="#0070C0"/>
    </style:style>
    <style:style style:name="P243" style:parent-style-name="Normalny" style:family="paragraph">
      <style:paragraph-properties fo:margin-bottom="0in"/>
    </style:style>
    <style:style style:name="T244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45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46" style:parent-style-name="Pogrubienie" style:family="text">
      <style:text-properties style:font-name-asian="Times New Roman" fo:language="en" fo:country="US"/>
    </style:style>
    <style:style style:name="T247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48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49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50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251" style:parent-style-name="Normalny" style:family="paragraph">
      <style:paragraph-properties fo:margin-bottom="0in"/>
    </style:style>
    <style:style style:name="T252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53" style:parent-style-name="Hiperłącze" style:family="text">
      <style:text-properties fo:font-size="9pt" style:font-size-asian="9pt" style:font-size-complex="9pt" fo:language="fr" fo:country="FR"/>
    </style:style>
    <style:style style:name="T254" style:parent-style-name="Domyślnaczcionkaakapitu" style:family="text">
      <style:text-properties style:font-name="Calibri" fo:color="#0070C0"/>
    </style:style>
    <style:style style:name="T255" style:parent-style-name="Domyślnaczcionkaakapitu" style:family="text">
      <style:text-properties style:font-name="Calibri"/>
    </style:style>
    <style:style style:name="T256" style:parent-style-name="Domyślnaczcionkaakapitu" style:family="text">
      <style:text-properties style:font-name="Calibri" fo:color="#0070C0"/>
    </style:style>
    <style:style style:name="P257" style:parent-style-name="Normalny" style:family="paragraph">
      <style:paragraph-properties fo:margin-top="0.0694in" fo:margin-bottom="0in" fo:line-height="100%"/>
    </style:style>
    <style:style style:name="T258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59" style:parent-style-name="Pogrubienie" style:family="text">
      <style:text-properties style:font-name-asian="Times New Roman" fo:language="en" fo:country="US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61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62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63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64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265" style:parent-style-name="Normalny" style:family="paragraph">
      <style:paragraph-properties fo:margin-bottom="0in"/>
    </style:style>
    <style:style style:name="T266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67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P268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269" style:parent-style-name="Nagłówek2" style:family="paragraph">
      <style:paragraph-properties fo:margin-top="0in" fo:margin-bottom="0in"/>
      <style:text-properties style:font-name="Calibri" fo:color="#0070C0"/>
    </style:style>
    <style:style style:name="P270" style:parent-style-name="Normalny" style:family="paragraph">
      <style:paragraph-properties fo:margin-bottom="0in" fo:line-height="100%"/>
    </style:style>
    <style:style style:name="T271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72" style:parent-style-name="Pogrubienie" style:family="text">
      <style:text-properties style:font-name-asian="Times New Roman" fo:language="en" fo:country="US"/>
    </style:style>
    <style:style style:name="T273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74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75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76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27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fo:language="fr" fo:country="FR"/>
    </style:style>
    <style:style style:name="P278" style:parent-style-name="Normalny" style:family="paragraph">
      <style:paragraph-properties fo:margin-bottom="0in"/>
    </style:style>
    <style:style style:name="T279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80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P281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282" style:parent-style-name="Nagłówek2" style:family="paragraph">
      <style:paragraph-properties fo:margin-top="0in" fo:margin-bottom="0in"/>
      <style:text-properties style:font-name="Calibri" fo:color="#0070C0"/>
    </style:style>
    <style:style style:name="P283" style:parent-style-name="Nagłówek2" style:family="paragraph">
      <style:paragraph-properties fo:margin-top="0in" fo:margin-bottom="0in"/>
      <style:text-properties style:font-name="Calibri" fo:color="#0070C0"/>
    </style:style>
    <style:style style:name="P284" style:parent-style-name="Normalny" style:family="paragraph">
      <style:paragraph-properties fo:margin-bottom="0in" fo:line-height="100%"/>
    </style:style>
    <style:style style:name="T285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86" style:parent-style-name="Pogrubienie" style:family="text">
      <style:text-properties style:font-name-asian="Times New Roman" fo:language="en" fo:country="US"/>
    </style:style>
    <style:style style:name="T287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88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89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290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291" style:parent-style-name="Normalny" style:family="paragraph">
      <style:paragraph-properties fo:margin-bottom="0in"/>
    </style:style>
    <style:style style:name="T292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293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P294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295" style:parent-style-name="Nagłówek2" style:family="paragraph">
      <style:paragraph-properties fo:margin-top="0in" fo:margin-bottom="0in"/>
      <style:text-properties style:font-name="Calibri" fo:color="#0070C0"/>
    </style:style>
    <style:style style:name="P296" style:parent-style-name="Normalny" style:family="paragraph">
      <style:paragraph-properties fo:margin-bottom="0in" fo:line-height="100%"/>
    </style:style>
    <style:style style:name="T297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298" style:parent-style-name="Pogrubienie" style:family="text">
      <style:text-properties style:font-name-asian="Times New Roman" fo:language="en" fo:country="US"/>
    </style:style>
    <style:style style:name="T299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00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en" fo:country="US"/>
    </style:style>
    <style:style style:name="T301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304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fr" fo:country="FR"/>
    </style:style>
    <style:style style:name="T305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308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T309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T310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P311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312" style:parent-style-name="Nagłówek2" style:family="paragraph">
      <style:paragraph-properties fo:margin-top="0in" fo:margin-bottom="0in"/>
      <style:text-properties style:font-name="Calibri" fo:color="#0070C0"/>
    </style:style>
    <style:style style:name="P313" style:parent-style-name="Normalny" style:family="paragraph">
      <style:paragraph-properties fo:margin-bottom="0in" fo:line-height="100%"/>
    </style:style>
    <style:style style:name="T314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315" style:parent-style-name="Pogrubienie" style:family="text">
      <style:text-properties style:font-name-asian="Times New Roman" fo:language="en" fo:country="US"/>
    </style:style>
    <style:style style:name="T316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17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18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19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322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T323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P324" style:parent-style-name="Normalny" style:family="paragraph">
      <style:paragraph-properties fo:margin-bottom="0in"/>
      <style:text-properties fo:font-size="8pt" style:font-size-asian="8pt" style:font-size-complex="8pt" fo:language="fr" fo:country="FR"/>
    </style:style>
    <style:style style:name="P325" style:parent-style-name="Nagłówek2" style:family="paragraph">
      <style:paragraph-properties fo:margin-top="0in" fo:margin-bottom="0in"/>
      <style:text-properties style:font-name="Calibri" fo:color="#0070C0"/>
    </style:style>
    <style:style style:name="P326" style:parent-style-name="Normalny" style:family="paragraph">
      <style:paragraph-properties fo:margin-bottom="0in" fo:line-height="100%"/>
    </style:style>
    <style:style style:name="T327" style:parent-style-name="Pogrubienie" style:family="text">
      <style:text-properties style:font-name-asian="Times New Roman" style:text-underline-type="single" style:text-underline-style="solid" style:text-underline-width="auto" style:text-underline-mode="continuous" fo:language="en" fo:country="US"/>
    </style:style>
    <style:style style:name="T328" style:parent-style-name="Pogrubienie" style:family="text">
      <style:text-properties style:font-name-asian="Times New Roman" fo:language="en" fo:country="US"/>
    </style:style>
    <style:style style:name="T329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30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31" style:parent-style-name="Domyślnaczcionkaakapitu" style:family="text">
      <style:text-properties style:font-name-asian="Times New Roman" fo:font-size="9pt" style:font-size-asian="9pt" style:font-size-complex="9pt" fo:language="en" fo:country="US"/>
    </style:style>
    <style:style style:name="T332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333" style:parent-style-name="Normalny" style:family="paragraph">
      <style:paragraph-properties fo:margin-bottom="0in"/>
    </style:style>
    <style:style style:name="T334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335" style:parent-style-name="Hiperłącze" style:family="text">
      <style:text-properties style:font-name="Times New Roman" style:font-name-asian="Times New Roman" style:font-weight-complex="bold" style:font-style-complex="italic" fo:font-size="9pt" style:font-size-asian="9pt" style:font-size-complex="9pt" fo:language="fr" fo:country="FR"/>
    </style:style>
    <style:style style:name="P336" style:parent-style-name="Normalny" style:family="paragraph">
      <style:paragraph-properties fo:margin-bottom="0in"/>
      <style:text-properties fo:language="pt" fo:country="BR"/>
    </style:style>
    <style:style style:name="P337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70C0" fo:font-size="14pt" style:font-size-asian="14pt" style:font-size-complex="14pt" fo:language="en" fo:country="GB" style:language-asian="pl" style:country-asian="PL"/>
    </style:style>
    <style:style style:name="P338" style:parent-style-name="Normalny" style:family="paragraph">
      <style:paragraph-properties fo:margin-bottom="0in"/>
    </style:style>
    <style:style style:name="T339" style:parent-style-name="Pogrubienie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40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P341" style:parent-style-name="Normalny" style:family="paragraph">
      <style:paragraph-properties fo:margin-bottom="0in"/>
      <style:text-properties style:font-name-asian="Times New Roman" fo:font-size="9pt" style:font-size-asian="9pt" style:font-size-complex="9pt" fo:language="fr" fo:country="FR"/>
    </style:style>
    <style:style style:name="P342" style:parent-style-name="Normalny" style:family="paragraph">
      <style:paragraph-properties fo:margin-bottom="0in"/>
    </style:style>
    <style:style style:name="T343" style:parent-style-name="Domyślnaczcionkaakapitu" style:family="text">
      <style:text-properties style:font-name-asian="Times New Roman" fo:font-size="9pt" style:font-size-asian="9pt" style:font-size-complex="9pt" fo:language="fr" fo:country="FR"/>
    </style:style>
    <style:style style:name="T344" style:parent-style-name="Hiperłącze" style:family="text">
      <style:text-properties style:font-name-asian="Times New Roman" fo:font-size="9pt" style:font-size-asian="9pt" style:font-size-complex="9pt" fo:language="fr" fo:country="FR"/>
    </style:style>
    <style:style style:name="P345" style:parent-style-name="Normalny" style:family="paragraph">
      <style:paragraph-properties fo:margin-bottom="0in"/>
      <style:text-properties style:font-name-asian="Times New Roman" fo:font-size="9pt" style:font-size-asian="9pt" style:font-size-complex="9pt" fo:language="fr" fo:country="FR"/>
    </style:style>
    <style:style style:name="P346" style:parent-style-name="Normalny" style:family="paragraph">
      <style:paragraph-properties fo:margin-bottom="0in"/>
      <style:text-properties style:font-name-asian="Times New Roman" fo:font-size="9pt" style:font-size-asian="9pt" style:font-size-complex="9pt" fo:language="fr" fo:country="FR"/>
    </style:style>
  </office:automatic-styles>
  <office:body>
    <office:text text:use-soft-page-breaks="true">
      <text:h text:style-name="P1" text:outline-level="1">Departmental coordinators</text:h>
      <text:section text:name="Sect1" text:style-name="S1">
        <text:p text:style-name="P2"/>
      </text:section>
      <text:section text:name="Sect2" text:style-name="S2">
        <text:soft-page-break/>
        <text:h text:style-name="P3" text:outline-level="2">W-1, Faculty of Architecture<text:s/></text:h>
        <text:h text:style-name="P4" text:outline-level="2"><text:a xlink:href="mailto:maciej.hawrylak@pwr.wroc.pl?subject=maciej%20hawrylak" office:target-frame-name="_top" xlink:show="replace"><text:span text:style-name="T5">Maciej Hawrylak, PhD</text:span></text:a><text:span text:style-name="T6"><text:s/></text:span><text:span text:style-name="T7"><text:line-break/></text:span><text:span text:style-name="T8">Building E-1, room 211 D<text:s/></text:span><text:span text:style-name="T9"><text:line-break/></text:span><text:span text:style-name="T10">Telephone: +48 (71) 320-65-41, Fax: +48 (71) 321-24-48<text:s/></text:span></text:h>
        <text:p text:style-name="P11"><text:span text:style-name="T12">e-mail:<text:s/></text:span><text:a xlink:href="mailto:maciej.hawrylak@pwr.wroc.pl" office:target-frame-name="_top" xlink:show="replace"><text:span text:style-name="T13">maciej.hawrylak@pwr.edu.pl</text:span></text:a></text:p>
        <text:p text:style-name="P14"/>
        <text:h text:style-name="P15" text:outline-level="2">W-2, Faculty of Civil Engineering<text:s/></text:h>
        <text:h text:style-name="P16" text:outline-level="2"><text:a xlink:href="mailto:marta.moczko@pwr.wroc.pl?subject=marta%20moczko" office:target-frame-name="_top" xlink:show="replace"><text:span text:style-name="T17">Marta M</text:span><text:span text:style-name="T18">oczko, PhD</text:span></text:a><text:span text:style-name="T19"><text:s/></text:span><text:span text:style-name="T20"><text:line-break/></text:span><text:span text:style-name="T21">Building C-7, room 917<text:s/></text:span><text:span text:style-name="T22"><text:line-break/></text:span><text:span text:style-name="T23">Telephone: +48 (71) 320-36-23, Fax: +48 (71) 322-14-65<text:s/></text:span></text:h>
        <text:h text:style-name="P24" text:outline-level="2"><text:span text:style-name="T25">e-mail:<text:s/></text:span><text:a xlink:href="mailto:marta.moczko@pwr.wroc.pl" office:target-frame-name="_top" xlink:show="replace"><text:span text:style-name="T26">marta.moczko@pwr.edu.pl</text:span></text:a></text:h>
        <text:p text:style-name="P27"/>
        <text:h text:style-name="P28" text:outline-level="2">W-3, Faculty of Chemistry<text:s/></text:h>
        <text:p text:style-name="P29"><text:a xlink:href="mailto:anna.jakubiak-marcinkowska@pwr.wroc.pl" office:target-frame-name="_top" xlink:show="replace"><text:span text:style-name="T30">Anna Jakubiak-Marcinkowska, PhD</text:span></text:a><text:span text:style-name="T31"><text:s/></text:span><text:span text:style-name="T32"><text:line-break/></text:span><text:span text:style-name="T33">Building H-6, room 109<text:s/></text:span><text:span text:style-name="T34"><text:line-break/></text:span><text:span text:style-name="T35">Telephone: +48 (71) 320 38 26, Fax: +48(71) 320 21 52  <text:s/></text:span></text:p>
        <text:p text:style-name="P36"><text:span text:style-name="T37">e-mail:<text:s/></text:span><text:a xlink:href="mailto:anna.jakubiak@pwr.wroc.pl" office:target-frame-name="_top" xlink:show="replace"><text:span text:style-name="T38">anna.jakubiak@pwr.edu.p</text:span><text:span text:style-name="T39">l</text:span></text:a></text:p>
        <text:p text:style-name="P40"/>
        <text:h text:style-name="P41" text:outline-level="2">W-4, Faculty of Electronics<text:s/></text:h>
        <text:p text:style-name="P42"><text:a xlink:href="mailto:dariusz.caban@pwr.wroc.pl" office:target-frame-name="_top" xlink:show="replace"><text:span text:style-name="T43">Dariusz Caban, PhD</text:span></text:a><text:span text:style-name="T44"><text:s/></text:span><text:span text:style-name="T45"><text:line-break/></text:span><text:span text:style-name="T46">Building C-3, room 226<text:s/></text:span><text:span text:style-name="T47"><text:line-break/></text:span><text:span text:style-name="T48">Telephone: +48 (71) 320-28-23, Fax: +48(71) 321-26-77<text:s/></text:span></text:p>
        <text:p text:style-name="P49"><text:span text:style-name="T50">e-mail:<text:s/></text:span><text:a xlink:href="mailto:dariusz.caban@pwr.wroc.pl" office:target-frame-name="_top" xlink:show="replace"><text:span text:style-name="T51">dariusz.caban@pwr</text:span><text:span text:style-name="T52">.edu.pl</text:span></text:a></text:p>
        <text:p text:style-name="P53"/>
        <text:h text:style-name="P54" text:outline-level="2">W-5, Faculty of Electrical Engineering<text:s/></text:h>
        <text:p text:style-name="P55"><text:span text:style-name="T56">Justyna Herlender, Msc.</text:span></text:p>
        <text:p text:style-name="P57"><text:span text:style-name="T58">Building D-20, room 21</text:span><text:span text:style-name="T59">3</text:span><text:span text:style-name="T60"><text:s text:c="2"/></text:span></text:p>
        <text:p text:style-name="P61">Telephone: +48 (71) 320-38-00, Fax: +48 (71) 320-97-25<text:s/></text:p>
        <text:p text:style-name="P62"><text:span text:style-name="T63">e-mail:<text:s/></text:span><text:a xlink:href="mailto:justyna.herlender@pwr.edu.pl" office:target-frame-name="_top" xlink:show="replace"><text:span text:style-name="T64">justyna.herlender@pwr.edu.pl</text:span></text:a><text:span text:style-name="T65"><text:line-break/></text:span><text:a xlink:href="mailto:international_W05@pwr.edu.pl" office:target-frame-name="_top" xlink:show="replace"><text:span text:style-name="T66">international_W05@pwr.edu.pl</text:span></text:a></text:p>
        <text:p text:style-name="P67"/>
        <text:h text:style-name="P68" text:outline-level="2">W-6, Faculty of Geoengineering, Mining and Geology<text:s/></text:h>
        <text:p text:style-name="P69"><text:span text:style-name="T70">Stanisław Ślusarczyk</text:span><text:span text:style-name="T71">, PhD</text:span></text:p>
        <text:p text:style-name="P72"><text:span text:style-name="T73">Building</text:span><text:span text:style-name="T74"><text:s/></text:span><text:span text:style-name="T75">L-1, room 363</text:span><text:span text:style-name="T76"><text:s/></text:span><text:span text:style-name="T77"><text:line-break/></text:span><text:span text:style-name="T78">Telephone: +48 (71) 320-68-62, Fax: +48(71) 344-81-23<text:s/></text:span></text:p>
        <text:p text:style-name="P79"><text:span text:style-name="T80">e-mail:<text:s/></text:span><text:a xlink:href="mailto:stanislaw.slusarczyk@pwr.edu.pl" office:target-frame-name="_top" xlink:show="replace"><text:span text:style-name="T81">stanislaw.slusarczyk@pwr.edu.pl</text:span></text:a></text:p>
        <text:p text:style-name="P82"/>
        <text:h text:style-name="P83" text:outline-level="2"><text:span text:style-name="T84">W-7, Faculty of Environmental</text:span><text:span text:style-name="T85"><text:s/></text:span><text:span text:style-name="T86">Engineering<text:s/></text:span></text:h>
        <text:p text:style-name="P87"><text:a xlink:href="mailto:marta.laska@pwr.wroc.pl" office:target-frame-name="_top" xlink:show="replace"><text:span text:style-name="T88">Marta Laska, PhD</text:span></text:a></text:p>
        <text:p text:style-name="P89">Building I-33, room 343<text:line-break/>Telephone: +48 (71) 320-31-09, Fax: +48 (71) 328-29-80<text:s/></text:p>
        <text:p text:style-name="P90"><text:span text:style-name="T91">e-mail:<text:s/></text:span><text:a xlink:href="mailto:marta.laska@pwr.wroc.pl" office:target-frame-name="_top" xlink:show="replace"><text:span text:style-name="T92">marta.laska@pwr.edu.pl</text:span></text:a></text:p>
        <text:p text:style-name="P93"/>
        <text:h text:style-name="Nagłówek2" text:outline-level="2"><text:span text:style-name="T94">W-8, Faculty of Computer Science</text:span><text:span text:style-name="T95"><text:s/></text:span><text:span text:style-name="T96">and Management<text:s/></text:span></text:h>
        <text:list text:style-name="LFO1" text:continue-numbering="true">
          <text:list-item>
            <text:p text:style-name="P97"><text:span text:style-name="T98">Computer Science</text:span><text:span text:style-name="T99"><text:s/></text:span></text:p>
          </text:list-item>
        </text:list>
        <text:p text:style-name="P100"><text:a xlink:href="mailto:jan.kwiatkowski@pwr.wroc.pl?subject=jan%20kwiatkowski" office:target-frame-name="_top" xlink:show="replace"><text:span text:style-name="T101">Jan Kwiatkowski, PhD</text:span></text:a><text:s/></text:p>
        <text:p text:style-name="P102">Building<text:s/>D-2, room 201/15<text:s/><text:line-break/>Telephone: +48 (71) 320-36-02, Fax: +48 (71) 321-10-18<text:s/></text:p>
        <text:p text:style-name="P103"><text:span text:style-name="T104">e-mail:<text:s/></text:span><text:a xlink:href="mailto:jan.kwiatkowski@pwr.wroc.pl" office:target-frame-name="_top" xlink:show="replace"><text:span text:style-name="T105">jan.kwiatkowski@pwr.edu.pl</text:span></text:a></text:p>
        <text:list text:style-name="LFO1" text:continue-numbering="true">
          <text:list-item>
            <text:p text:style-name="P106"><text:span text:style-name="T107">Management</text:span><text:span text:style-name="T108"><text:s/></text:span></text:p>
          </text:list-item>
        </text:list>
        <text:p text:style-name="P109"><text:a xlink:href="mailto:waldemar.rzonca@pwr.wroc.pl?subject=waldemar%20rzo%u0144ca" office:target-frame-name="_top" xlink:show="replace"><text:span text:style-name="T110">Waldemar Rzońca, PhD</text:span></text:a><text:span text:style-name="T111"><text:s/></text:span></text:p>
        <text:p text:style-name="P112">Building B-4, room 519<text:s/><text:line-break/>Telephone: +48 (71) 320-42-41, Fax: +48 (71) 320-34-32<text:s/></text:p>
        <text:p text:style-name="P113"><text:span text:style-name="T114">e-mail:</text:span><text:span text:style-name="T115"><text:s/></text:span><text:a xlink:href="mailto:waldemar.rzonca@pwr.wroc.pl" office:target-frame-name="_top" xlink:show="replace"><text:span text:style-name="T116">waldemar.rzonca@pwr.edu.pl</text:span></text:a></text:p>
        <text:h text:style-name="P117" text:outline-level="2">W-9, Faculty of Mechanical and Power Engineering<text:s/></text:h>
        <text:p text:style-name="P118"><text:a xlink:href="mailto:pawel.regucki@pwr.wroc.pl?subject=pawel%20regucki" office:target-frame-name="_top" xlink:show="replace"><text:span text:style-name="T119">Paweł Regucki, PhD</text:span></text:a><text:span text:style-name="T120"><text:s/></text:span><text:span text:style-name="T121"><text:line-break/></text:span><text:span text:style-name="T122">Building D-2, room 9D<text:s/></text:span><text:span text:style-name="T123"><text:line-break/></text:span><text:span text:style-name="T124">Telephone: +48 (71) 320-41-18, Fax: +48 (71) 320-42-28<text:s/></text:span></text:p>
        <text:p text:style-name="P125"><text:span text:style-name="T126">e-mail:<text:s/></text:span><text:a xlink:href="mailto:paweł.regucki@pwr.wroc.pl" office:target-frame-name="_top" xlink:show="replace"><text:span text:style-name="T127">paweł.regucki@pwr.edu.pl</text:span></text:a></text:p>
        <text:h text:style-name="P128" text:outline-level="2">W-10, Faculty of<text:s/>Mechanical Engineering<text:s/></text:h>
        <text:p text:style-name="P129"><text:a xlink:href="mailto:marek.mlynczak@pwr.wroc.pl?subject=marek%20mlynczak" office:target-frame-name="_top" xlink:show="replace"><text:span text:style-name="T130">Marek Młyńczak, Prof.</text:span></text:a><text:span text:style-name="T131"><text:s/></text:span></text:p>
        <text:p text:style-name="P132">Building B-8, room 32<text:s/><text:line-break/>Telephone: +48 (71) 320-38-17, Fax: +48 (71) 320-35-98<text:s/></text:p>
        <text:p text:style-name="P133"><text:span text:style-name="T134">e-mail:</text:span><text:span text:style-name="T135"><text:s/></text:span><text:a xlink:href="mailto:marek.mlynczak@pwr.wroc.pl" office:target-frame-name="_top" xlink:show="replace"><text:span text:style-name="T136">marek.mlynczak@pwr.edu.pl</text:span></text:a></text:p>
        <text:p text:style-name="P137"/>
        <text:h text:style-name="P138" text:outline-level="2">W-11, Faculty of Fundamental Problems of Technology<text:s/></text:h>
        <text:p text:style-name="P139"><text:a xlink:href="mailto:leszek.bryja@pwr.wroc.pl?subject=leszek%20bryja" office:target-frame-name="_top" xlink:show="replace"><text:span text:style-name="T140">Leszek Bryja, Prof.</text:span></text:a><text:span text:style-name="T141"><text:s/></text:span></text:p>
        <text:p text:style-name="P142">Building A-1, room 222<text:line-break/>Telephone: +48 (71) 320-22-57, Fax: +48 (71) 328-45-73<text:s/></text:p>
        <text:p text:style-name="P143"><text:span text:style-name="T144">e-m</text:span><text:span text:style-name="T145">ail:</text:span><text:span text:style-name="T146"><text:s/></text:span><text:a xlink:href="mailto:leszek.bryja@pwr.wroc.pl" office:target-frame-name="_top" xlink:show="replace"><text:span text:style-name="T147">leszek.bryja@pwr.edu.pl</text:span></text:a></text:p>
        <text:h text:style-name="P148" text:outline-level="2">W-12, Faculty of Microsystems Electronics and Photonics<text:s/></text:h>
        <text:p text:style-name="P149"><text:a xlink:href="mailto:sergiusz.patela@pwr.wroc.pl?subject=sergiusz%20patela" office:target-frame-name="_top" xlink:show="replace"><text:span text:style-name="T150">Sergiusz Patela, Prof.</text:span></text:a><text:span text:style-name="T151"><text:s/></text:span><text:span text:style-name="T152"><text:line-break/></text:span><text:span text:style-name="T153">Building M-11, room 1</text:span><text:span text:style-name="T154">41<text:s/></text:span><text:span text:style-name="T155"><text:line-break/></text:span><text:span text:style-name="T156">Telephone: +48 (71) 320-49-52<text:s/></text:span><text:span text:style-name="T157"><text:line-break/></text:span><text:span text:style-name="T158">Fax: +48(71) 328-35-04<text:s/></text:span></text:p>
        <text:p text:style-name="P159"><text:span text:style-name="T160">e-mail:</text:span><text:span text:style-name="T161"><text:s/></text:span><text:a xlink:href="mailto:sergiusz.patela@pwr.wroc.pl" office:target-frame-name="_top" xlink:show="replace"><text:span text:style-name="T162">sergiusz.patela@pwr.edu.pl</text:span></text:a></text:p>
        <text:h text:style-name="Nagłówek2" text:outline-level="2"><text:span text:style-name="T163">W-13, Faculty of Pure and Applied Mathematics</text:span><text:span text:style-name="T164"><text:line-break/></text:span><text:span text:style-name="T165">Agnieszka Jurlewicz, prof.</text:span><text:span text:style-name="T166"><text:s/></text:span></text:h>
        <text:h text:style-name="Nagłówek2" text:outline-level="2"><text:span text:style-name="T167">Telephone:+48 (71)320-21-08</text:span><text:span text:style-name="T168"><text:line-break/></text:span><text:span text:style-name="T169">e-mail:Agnieszka.jurlewicz@pwr.edu.pl</text:span></text:h>
      </text:section>
      <text:section text:name="Sect3" text:style-name="S3">
        <text:h text:style-name="P170" text:outline-level="2"/>
        <text:soft-page-break/>
        <text:h text:style-name="P171" text:outline-level="2">Dean’s Offices</text:h>
        <text:h text:style-name="P172" text:outline-level="2"/>
      </text:section>
      <text:section text:name="Sect4" text:style-name="S4">
        <text:h text:style-name="P173" text:outline-level="2"/>
        <text:h text:style-name="P174" text:outline-level="2">W-1, Faculty of Architecture<text:s/></text:h>
        <text:p text:style-name="P175"><text:span text:style-name="T176">Dean’s Office</text:span><text:span text:style-name="T177">:<text:s/></text:span><text:span text:style-name="T178">building E-1, room 21</text:span></text:p>
        <text:p text:style-name="P179">tel. +48 71 320 62 30, 321 98 79<text:s/></text:p>
        <text:p text:style-name="P180"><text:span text:style-name="T181">e-mail:<text:s/></text:span><text:a xlink:href="mailto:dziekanat.w-1@pwr.wroc.pl" office:target-frame-name="_top" xlink:show="replace"><text:span text:style-name="T182">dziekanat.w-1@pwr.edu.pl</text:span></text:a></text:p>
        <text:p text:style-name="P183"/>
        <text:h text:style-name="P184" text:outline-level="2">W-2, Faculty<text:s/>of Civil Engineering<text:s/></text:h>
        <text:p text:style-name="P185"><text:span text:style-name="T186">Dean’s Office</text:span><text:span text:style-name="T187">:<text:s/></text:span><text:span text:style-name="T188">Building C-7, room 04, 205, 502</text:span></text:p>
        <text:p text:style-name="P189">tel. +48 71 320 23 45, 320 41 58</text:p>
        <text:p text:style-name="P190"><text:span text:style-name="T191">e-mail:<text:s/></text:span><text:a xlink:href="mailto:wydz.bud@pwr.wroc.pl" office:target-frame-name="_top" xlink:show="replace"><text:span text:style-name="T192">wydz.bud@pwr.edu.pl</text:span></text:a></text:p>
        <text:p text:style-name="P193"><text:span text:style-name="T194">joanna.p.goral@pwr.edu.pl</text:span></text:p>
        <text:p text:style-name="P195"/>
        <text:h text:style-name="P196" text:outline-level="2">W-3, Faculty of Chemistry<text:s/></text:h>
        <text:p text:style-name="P197"><text:span text:style-name="T198">Dean’s Office</text:span><text:span text:style-name="T199">:<text:s/></text:span><text:span text:style-name="T200">Building C-</text:span><text:span text:style-name="T201">6, room 56<text:s/></text:span><text:span text:style-name="T202"><text:line-break/></text:span><text:span text:style-name="T203">tel.<text:s/></text:span><text:span text:style-name="T204">+48 71 320 24 25,<text:s/></text:span></text:p>
        <text:p text:style-name="P205"><text:span text:style-name="T206">e-mail:<text:s/></text:span><text:a xlink:href="mailto:dziekan.w3@pwr.wroc.pl" office:target-frame-name="_top" xlink:show="replace"><text:span text:style-name="T207">dziekan.w3@pwr.edu.pl</text:span></text:a></text:p>
        <text:p text:style-name="P208"><text:span text:style-name="T209">sylwia.chyra@pwr.edu.pl</text:span></text:p>
        <text:p text:style-name="P210"/>
        <text:h text:style-name="P211" text:outline-level="2">W-4, Faculty of Electronics<text:s/></text:h>
        <text:p text:style-name="P212"><text:span text:style-name="T213">Dean’s Office</text:span><text:span text:style-name="T214">:<text:s/></text:span><text:span text:style-name="T215">Building C-1, room 102a<text:s/></text:span><text:span text:style-name="T216"><text:line-break/></text:span><text:span text:style-name="T217">tel.<text:s/></text:span><text:span text:style-name="T218">+48 71 320 35 74, 71 320 20 88<text:s/></text:span></text:p>
        <text:p text:style-name="P219"><text:span text:style-name="T220">e-mail:<text:s/></text:span><text:a xlink:href="mailto:dziekanat_W4@pwr.wroc.pl" office:target-frame-name="_top" xlink:show="replace"><text:span text:style-name="T221">dziekanat_W4@pwr.edu.pl</text:span></text:a><text:span text:style-name="T222">;<text:s/></text:span></text:p>
        <text:p text:style-name="P223"><text:a xlink:href="mailto:anna.kolman@pwr.wroc.pl" office:target-frame-name="_top" xlink:show="replace"><text:span text:style-name="T224">anna.kolman@pwr.edu.pl</text:span></text:a></text:p>
        <text:p text:style-name="P225"/>
        <text:h text:style-name="P226" text:outline-level="2">W-5, Faculty of Electrical Engineering<text:s/></text:h>
        <text:p text:style-name="P227"><text:span text:style-name="T228">Dean’s Office</text:span><text:span text:style-name="T229">:<text:s/></text:span><text:span text:style-name="T230">Building D-20, room<text:s/></text:span><text:span text:style-name="T231">2</text:span><text:span text:style-name="T232">13</text:span><text:span text:style-name="T233">, 206-219<text:s/></text:span><text:span text:style-name="T234"><text:line-break/></text:span><text:span text:style-name="T235">Justyna Magierecka</text:span></text:p>
        <text:p text:style-name="P236">tel.<text:s/>+48 71 320<text:s/>34 39,<text:s/>+48 71 320 44 01<text:s/></text:p>
        <text:p text:style-name="P237"><text:span text:style-name="T238">e-mail:<text:s/></text:span><text:a xlink:href="mailto:international_05@pwr.edu.pl" office:target-frame-name="_top" xlink:show="replace"><text:span text:style-name="T239">international_05@pwr.edu.pl</text:span></text:a><text:span text:style-name="T240">;<text:s/></text:span></text:p>
        <text:p text:style-name="P241"/>
        <text:h text:style-name="P242" text:outline-level="2">W-6, Faculty of Geoengineering, Mining and Geology<text:s/></text:h>
        <text:p text:style-name="P243"><text:span text:style-name="T244">Dean’s<text:s/></text:span><text:span text:style-name="T245">Office</text:span><text:span text:style-name="T246">:<text:s/></text:span><text:span text:style-name="T247">Building L-1, room 258<text:s/></text:span><text:span text:style-name="T248"><text:line-break/></text:span><text:span text:style-name="T249">tel.<text:s/></text:span><text:span text:style-name="T250">+48 71 320 68 32, 320 68 33, 320 49 01<text:s/></text:span></text:p>
        <text:p text:style-name="P251"><text:span text:style-name="T252">e-mail:<text:s/></text:span><text:a xlink:href="mailto:wggg@pwr.wroc.pl" office:target-frame-name="_top" xlink:show="replace"><text:span text:style-name="T253">wggg@pwr.edu.pl</text:span></text:a></text:p>
        <text:h text:style-name="Nagłówek2" text:outline-level="2"><text:span text:style-name="T254">W-7, Faculty of Environmental</text:span><text:span text:style-name="T255"><text:s/></text:span><text:span text:style-name="T256">Engineering<text:s/></text:span></text:h>
        <text:p text:style-name="P257"><text:span text:style-name="T258">Dean’s Office</text:span><text:span text:style-name="T259">:</text:span><text:span text:style-name="T260"><text:s/></text:span><text:span text:style-name="T261">Building D-1, room 11.3<text:s/></text:span><text:span text:style-name="T262"><text:line-break/></text:span><text:span text:style-name="T263">tel.<text:s/></text:span><text:span text:style-name="T264">+48 71 320 46 76, <text:s/></text:span></text:p>
        <text:p text:style-name="P265"><text:span text:style-name="T266">e-mail:<text:s/></text:span><text:a xlink:href="mailto:dziekanat.wis@pwr.wroc.pl" office:target-frame-name="_top" xlink:show="replace"><text:span text:style-name="T267">dziekanat.wis@pwr.edu.pl</text:span></text:a></text:p>
        <text:p text:style-name="P268"/>
        <text:h text:style-name="P269" text:outline-level="2">W-8, Faculty of Computer Science and Management<text:s/></text:h>
        <text:p text:style-name="P270"><text:span text:style-name="T271">Dean’s Office</text:span><text:span text:style-name="T272">:<text:s/></text:span><text:span text:style-name="T273">Building B-4, room 1a.8, tel. 71 320 36 37</text:span><text:span text:style-name="T274"><text:line-break/></text:span><text:span text:style-name="T275">tel.<text:s/></text:span><text:span text:style-name="T276">+48 71 320 23 19 (Computer Science)<text:s/></text:span></text:p>
        <text:p text:style-name="P277">tel. +48 71 320 23 44 (Management)<text:s/></text:p>
        <text:p text:style-name="P278"><text:span text:style-name="T279">e-mail:<text:s/></text:span><text:a xlink:href="mailto:wydz.inf.zarz@pwr.wroc.pl" office:target-frame-name="_top" xlink:show="replace"><text:span text:style-name="T280">wydz.inf.zarz@pwr.edu.pl</text:span></text:a></text:p>
        <text:p text:style-name="P281"/>
        <text:h text:style-name="P282" text:outline-level="2"/>
        <text:h text:style-name="P283" text:outline-level="2">W-9, Faculty of Mechanical and Power Engineering<text:s/></text:h>
        <text:p text:style-name="P284"><text:span text:style-name="T285">Dean’s Office</text:span><text:span text:style-name="T286">:<text:s/></text:span><text:span text:style-name="T287">Building A-1, room 245<text:s/></text:span><text:span text:style-name="T288"><text:line-break/></text:span><text:span text:style-name="T289">tel.<text:s/></text:span><text:span text:style-name="T290">+48 71, 320 35 08, 320 3866</text:span></text:p>
        <text:p text:style-name="P291"><text:span text:style-name="T292">e-mail:<text:s/></text:span><text:a xlink:href="mailto:wme@pwr.wroc.pl" office:target-frame-name="_top" xlink:show="replace"><text:span text:style-name="T293">wme@pwr.edu.pl</text:span></text:a></text:p>
        <text:p text:style-name="P294"/>
        <text:h text:style-name="P295" text:outline-level="2">W-10, Faculty of Mechanical Engineering<text:s/></text:h>
        <text:p text:style-name="P296"><text:span text:style-name="T297">Dean’s Office</text:span><text:span text:style-name="T298">:<text:s/></text:span><text:span text:style-name="T299">Building B-4, room<text:s/></text:span><text:span text:style-name="T300">1.15,<text:s/></text:span><text:span text:style-name="T301">1.8</text:span></text:p>
        <text:p text:style-name="P302"><text:span text:style-name="T303">tel. +48 71 320<text:s/></text:span><text:span text:style-name="T304">42 50,<text:s/></text:span><text:span text:style-name="T305">+48 71 320 27 55</text:span></text:p>
        <text:p text:style-name="P306"><text:span text:style-name="T307">e-mail:<text:s/></text:span><text:a xlink:href="mailto:wmech@pwr.wroc.pl" office:target-frame-name="_top" xlink:show="replace"><text:span text:style-name="T308">wmech@pwr.edu.pl</text:span></text:a><text:span text:style-name="T309">;<text:s/></text:span><text:a xlink:href="mailto:sylwia.tomal@pwr.wroc.pl" office:target-frame-name="_top" xlink:show="replace"><text:span text:style-name="T310">sylwia.tomal@pwr.edu.pl</text:span></text:a></text:p>
        <text:p text:style-name="P311"/>
        <text:h text:style-name="P312" text:outline-level="2">W-11, Faculty of Fundamental Problems of Technology<text:s/></text:h>
        <text:p text:style-name="P313"><text:span text:style-name="T314">Dean’s Office</text:span><text:span text:style-name="T315">:<text:s/></text:span><text:span text:style-name="T316">Building A-1, room 207<text:s/></text:span><text:span text:style-name="T317"><text:line-break/></text:span><text:span text:style-name="T318">tel.<text:s/></text:span><text:span text:style-name="T319">+48 71 320 25 23<text:s/></text:span></text:p>
        <text:p text:style-name="P320"><text:span text:style-name="T321">e-mail:<text:s/></text:span><text:a xlink:href="mailto:dziekan.wppt@pwr.wroc.pl" office:target-frame-name="_top" xlink:show="replace"><text:span text:style-name="T322">dziekan.wppt</text:span><text:span text:style-name="T323">@pwr.edu.pl</text:span></text:a></text:p>
        <text:p text:style-name="P324"/>
        <text:h text:style-name="P325" text:outline-level="2">W-12, Faculty of Microsystems Electronics and Photonics<text:s/></text:h>
        <text:p text:style-name="P326"><text:span text:style-name="T327">Dean’s Office</text:span><text:span text:style-name="T328">:<text:s/></text:span><text:span text:style-name="T329">Building C-2, room 216-217<text:s/></text:span><text:span text:style-name="T330"><text:line-break/></text:span><text:span text:style-name="T331">tel.<text:s/></text:span><text:span text:style-name="T332">+48 71 320 40 47, 320 36 62, 320 48 80</text:span></text:p>
        <text:p text:style-name="P333"><text:span text:style-name="T334">e-mail:<text:s/></text:span><text:a xlink:href="mailto:dziekanat.wemif@pwr.wroc.pl" office:target-frame-name="_top" xlink:show="replace"><text:span text:style-name="T335">dziekanat.wemif@pwr.edu.pl</text:span></text:a></text:p>
        <text:p text:style-name="P336"/>
        <text:p text:style-name="P337">W-13,<text:s/>Faculty of Pure and Applied Mathematics</text:p>
        <text:p text:style-name="P338"><text:span text:style-name="T339">Dean’s Office:</text:span><text:span text:style-name="T340"><text:s/>Building A-1, room 253</text:span></text:p>
        <text:p text:style-name="P341">Tel.+48 71 320 3000</text:p>
        <text:p text:style-name="P342"><text:span text:style-name="T343">e-mail :<text:s/></text:span><text:a xlink:href="mailto:wmat.dziekanat@pwr.edu.pl" office:target-frame-name="_top" xlink:show="replace"><text:span text:style-name="T344">wmat.dziekanat@pwr.edu.pl</text:span></text:a></text:p>
        <text:p text:style-name="P345"/>
        <text:p text:style-name="P3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fo:language="en" fo:country="GB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fo:language="en" fo:country="GB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 Jania</meta:initial-creator>
    <dc:creator>Anna Wójcik</dc:creator>
    <meta:creation-date>2014-03-27T11:28:00Z</meta:creation-date>
    <dc:date>2018-04-12T11:32:00Z</dc:date>
    <meta:print-date>2017-09-26T06:52:00Z</meta:print-date>
    <meta:template xlink:href="Normal" xlink:type="simple"/>
    <meta:editing-cycles>29</meta:editing-cycles>
    <meta:editing-duration>PT6900S</meta:editing-duration>
    <meta:document-statistic meta:page-count="2" meta:paragraph-count="13" meta:word-count="977" meta:character-count="6831" meta:row-count="48" meta:non-whitespace-character-count="5867"/>
  </office:meta>
</office:document-meta>
</file>